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4C00001D4CAB9581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46cm" fo:margin-left="-0.191cm" fo:margin-top="0cm" fo:margin-bottom="0cm" table:align="left" style:writing-mode="lr-tb"/>
    </style:style>
    <style:style style:name="Tableau1.A" style:family="table-column">
      <style:table-column-properties style:column-width="17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246cm" fo:margin-left="-0.191cm" fo:margin-top="0cm" fo:margin-bottom="0cm" table:align="left" style:writing-mode="lr-tb"/>
    </style:style>
    <style:style style:name="Tableau2.A" style:family="table-column">
      <style:table-column-properties style:column-width="17.24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246cm" fo:margin-left="-0.191cm" fo:margin-top="0cm" fo:margin-bottom="0cm" table:align="left" style:writing-mode="lr-tb"/>
    </style:style>
    <style:style style:name="Tableau3.A" style:family="table-column">
      <style:table-column-properties style:column-width="17.2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7.246cm" fo:margin-left="-0.191cm" fo:margin-top="0cm" fo:margin-bottom="0cm" table:align="left" style:writing-mode="lr-tb"/>
    </style:style>
    <style:style style:name="Tableau4.A" style:family="table-column">
      <style:table-column-properties style:column-width="17.24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7.247cm" fo:margin-left="-0.191cm" fo:margin-top="0cm" fo:margin-bottom="0cm" table:align="left" style:writing-mode="lr-tb"/>
    </style:style>
    <style:style style:name="Tableau5.A" style:family="table-column">
      <style:table-column-properties style:column-width="5.749cm"/>
    </style:style>
    <style:style style:name="Tableau5.C" style:family="table-column">
      <style:table-column-properties style:column-width="5.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5.B1" style:family="table-cell">
      <style:table-cell-properties fo:padding-left="0.191cm" fo:padding-right="0.191cm" fo:padding-top="0cm" fo:padding-bottom="0cm" fo:border="0.018cm solid #00000a"/>
    </style:style>
    <style:style style:name="Tableau5.2" style:family="table-row">
      <style:table-row-properties style:min-row-height="0.222cm" style:keep-together="true" fo:keep-together="auto"/>
    </style:style>
    <style:style style:name="Tableau5.A2" style:family="table-cell" style:data-style-name="N107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5.B2" style:family="table-cell" style:data-style-name="N10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P2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6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line-height="100%"/>
      <style:text-properties fo:color="#002060" style:font-name="Times New Roman" fo:font-size="12pt" style:font-size-asian="12pt" style:font-name-complex="Times New Roman1"/>
    </style:style>
    <style:style style:name="P9" style:family="paragraph" style:parent-style-name="Standard">
      <style:paragraph-properties fo:line-height="100%" fo:text-align="center" style:justify-single-word="false" fo:background-color="#7f7f7f">
        <style:background-image/>
      </style:paragraph-properties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10" style:family="paragraph" style:parent-style-name="Standard">
      <style:paragraph-properties fo:line-height="100%" fo:text-align="center" style:justify-single-word="false" fo:background-color="#7f7f7f">
        <style:background-image/>
      </style:paragraph-properties>
      <style:text-properties fo:color="#002060"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Standard">
      <style:paragraph-properties fo:line-height="100%" fo:text-align="center" style:justify-single-word="false" fo:background-color="#ff0000">
        <style:background-image/>
      </style:paragraph-properties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List_20_Paragraph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2060" style:font-name="Times New Roman" fo:font-size="16pt" fo:font-weight="bold" style:font-size-asian="16pt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Standard">
      <style:paragraph-properties fo:line-height="100%" fo:background-color="#ffffff">
        <style:background-image/>
      </style:paragraph-properties>
      <style:text-properties fo:color="#002060" style:font-name="Times New Roman" fo:font-size="12pt" style:font-size-asian="12pt" style:font-name-complex="Times New Roman1"/>
    </style:style>
    <style:style style:name="T1" style:family="text">
      <style:text-properties fo:color="#002060" style:font-name="Times New Roman" fo:font-size="12pt" style:font-size-asian="12pt" style:font-name-complex="Times New Roman1"/>
    </style:style>
    <style:style style:name="T2" style:family="text">
      <style:text-properties fo:color="#002060"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0.109cm" svg:y="-0.688cm" svg:width="3.314cm" svg:height="3.044cm" draw:z-index="0"><draw:image xlink:href="Pictures/2000000100001D4C00001D4CAB958109.svm" xlink:type="simple" xlink:show="embed" xlink:actuate="onLoad"/></draw:frame>DOSSIER D’INSCRIPTION 2022-2023</text:p>
      <text:p text:style-name="P8"><text:tab/><text:tab/><text:tab/><text:tab/><text:tab/></text:p>
      <text:p text:style-name="P9">FICHE DE RENSEIGNEMENT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ATHLETE</text:p>
          </table:table-cell>
        </table:table-row>
      </table:table>
      <text:p text:style-name="P1"/>
      <text:p text:style-name="P1">Nom : ……………………………………… Sexe : M ○ <text:s/>F ○</text:p>
      <text:p text:style-name="P1">Prénoms (s) : …………………………………………………………………………………………..</text:p>
      <text:p text:style-name="P1">Né(e) le :……/……/…… <text:s text:c="2"/>Lieu de naissance (commune et département)…………………………...</text:p>
      <text:p text:style-name="P1">Nationalité : …………………………………………………………………………………………...</text:p>
      <text:p text:style-name="P1">Adresse :……………………………………………………………………………………………….</text:p>
      <text:p text:style-name="P1">Code postal : …………………………………..Commune : …………………………………………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RESPONSABLE LEGAUX</text:p>
          </table:table-cell>
        </table:table-row>
      </table:table>
      <text:p text:style-name="P2">Mère :</text:p>
      <text:p text:style-name="P1">Nom marital (nom d’usage) : ………………………………. Prénom :……………………………</text:p>
      <text:p text:style-name="P1">Adresse :…………………………………………………………………………………………….</text:p>
      <text:p text:style-name="P1">Code postal :…………………………….. Commune :……………………………………………..</text:p>
      <text:p text:style-name="P1">Tel domicile :………………………………Tel. Portable :…………………………………………</text:p>
      <text:p text:style-name="P1">Courriel :……………………………………………………………………………………………..</text:p>
      <text:p text:style-name="P2">Père :</text:p>
      <text:p text:style-name="P1">Nom : ………………………………. Prénom :…………………………………………………..</text:p>
      <text:p text:style-name="P1">Adresse :…………………………………………………………………………………………….</text:p>
      <text:p text:style-name="P1">Code postal :…………………………….. Commune :……………………………………………..</text:p>
      <text:p text:style-name="P1">Tel domicile :………………………………Tel. Portable :…………………………………………</text:p>
      <text:p text:style-name="P1">Courriel :……………………………………………………………………………………………..</text:p>
      <text:p text:style-name="P2">Autre : </text:p>
      <text:p text:style-name="P1">Nom : ………………………………. Prénom :…………………………………………………..</text:p>
      <text:p text:style-name="P1">Adresse :…………………………………………………………………………………………….</text:p>
      <text:p text:style-name="P1">Code postal :…………………………….. Commune :……………………………………………..</text:p>
      <text:p text:style-name="P1">Tel domicile :………………………………Tel. Portable :…………………………………………</text:p>
      <text:p text:style-name="P1">Courriel :……………………………………………………………………………………………..</text:p>
      <text:p text:style-name="P6">Amener une photo d'identité, certificat médical, fiche renseignement remplie (au premier cours)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1">AUTORISATION</text:p>
          </table:table-cell>
        </table:table-row>
      </table:table>
      <text:p text:style-name="P1"/>
      <text:p text:style-name="P1">○ J’autorise que mon enfant soit transporté dans le véhicule d’un membre du club (dirigeant ou parent). Il sera alors sous sa responsabilité.</text:p>
      <text:p text:style-name="P1">○J’autorise que mon enfant soit photographié(e) ou filmé(e) dans le cadre des activités sportives du club.</text:p>
      <text:p text:style-name="P1">○J’autorise l’utilisation de la diffusion des photos et/ou films dans le cadre des activités du club (site internet du club, page facebook, journaux locaux…)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ASSIDUITE DE L’ATHLETE</text:p>
          </table:table-cell>
        </table:table-row>
      </table:table>
      <text:p text:style-name="P1"/>
      <text:p text:style-name="P1">Je soussigné(e) (nom/prénom)………………………………………………………………………… m’engage à ce que (nom/prénom de l’enfant)………………………………………………….suive avec assiduité tous les entrainements nécessaires à la pratique du Twirling Bâton, à prévenir les cadres techniques lors des absences et à respecter les modalités du règlement intérieur du club ci-joint.</text:p>
      <text:p text:style-name="P1"/>
      <text:p text:style-name="P1"/>
      <text:p text:style-name="P12">FICHE D’URGENCE</text:p>
      <text:p text:style-name="P1"/>
      <text:p text:style-name="P1">Nom :………………………………………………………..Prénom :………………………….......</text:p>
      <text:p text:style-name="P1">Personne à contacter en cas d’urgence :…………………………….TEL :…………………………...</text:p>
      <text:p text:style-name="P1">Groupe sanguin :…………………….</text:p>
      <text:p text:style-name="P1">Problèmes de santé particuliers : ○NON <text:s text:c="4"/>○OUI, lesquels………………………………………</text:p>
      <text:p text:style-name="P1">…………………………………………………………………………………………………………</text:p>
      <text:p text:style-name="P1">Informations diverses (lunettes, lentilles, asthme…)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En cas d’accident ou de problème médical, autorisez-vous les cadres techniques à prendre toutes les mesures d’urgence médicales rendues nécessaires par l’état de santé de l’enfant ? ○ Oui ○ Non</text:p>
      <text:p text:style-name="P1"/>
      <text:p text:style-name="P1">Date :</text:p>
      <text:p text:style-name="P1">Signature des parents :</text:p>
      <text:p text:style-name="P1"/>
      <text:p text:style-name="P1"/>
      <text:p text:style-name="P1"/>
      <text:p text:style-name="P10"><text:soft-page-break/>FICHE COMPTABLE</text:p>
      <text:p text:style-name="P3">Mode de règlement :</text:p>
      <text:p text:style-name="P1">○ Chèque<text:tab/><text:tab/>○Espèces <text:s text:c="16"/>○ Fiche CE <text:s text:c="8"/></text:p>
      <text:p text:style-name="P3">Tarifs : Cotisation annuelle licence comprise</text:p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1">○Twirling compétition (un montage)</text:p>
          </table:table-cell>
          <table:table-cell table:style-name="Tableau5.B1" office:value-type="string">
            <text:p text:style-name="P11">○Twirling compétition (deux montages ou plus)</text:p>
          </table:table-cell>
          <table:table-cell table:style-name="Tableau5.B1" office:value-type="string">
            <text:p text:style-name="P11">○Twirling loisir</text:p>
          </table:table-cell>
        </table:table-row>
        <table:table-row table:style-name="Tableau5.2">
          <table:table-cell table:style-name="Tableau5.A2" office:value-type="currency" office:currency="EUR" office:value="165">
            <text:p text:style-name="P11">165,00 €</text:p>
          </table:table-cell>
          <table:table-cell table:style-name="Tableau5.B2" office:value-type="currency" office:currency="EUR" office:value="190">
            <text:p text:style-name="P11">190,00 €</text:p>
          </table:table-cell>
          <table:table-cell table:style-name="Tableau5.B2" office:value-type="currency" office:currency="EUR" office:value="140">
            <text:p text:style-name="P11">140,00 €</text:p>
          </table:table-cell>
        </table:table-row>
      </table:table>
      <text:p text:style-name="P1"><text:line-break/>Pour le paiement, il est demandé de régler l’ensemble de la cotisation en début d’année, lors de l’inscription. Il est possible de régler cette cotisation en plusieurs fois. </text:p>
      <text:p text:style-name="P1">ATTENTION : un tarif dégressif est applicable pour un deuxième enfant d’une même fratrie : se renseigner du tarif auprès du président du club.</text:p>
      <text:p text:style-name="P13"/>
      <text:p text:style-name="P1">Commande matériel : cf fiche matériel, commande club groupée en début d'année</text:p>
      <text:p text:style-name="P1"/>
      <text:p text:style-name="P1"/>
      <text:p text:style-name="P4">ENGAGEMENT</text:p>
      <text:p text:style-name="P1">Je soussigné(e) : ……………………………………………………………………………………….</text:p>
      <text:p text:style-name="P1">○Mère <text:tab/><text:tab/><text:tab/><text:tab/>○Père <text:tab/><text:tab/><text:tab/><text:tab/>○Responsable légal</text:p>
      <text:p text:style-name="P1">De l’athlète ……………………………………………………ayant pris connaissance des modalités de paiement, m’engage à payer, en totalité, et dans les délais, les sommes dues (caution, cotisation et licence).</text:p>
      <text:p text:style-name="P5">Signature :</text:p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</meta:initial-creator>
    <meta:editing-cycles>8</meta:editing-cycles>
    <meta:print-date>2017-09-14T08:00:00</meta:print-date>
    <meta:creation-date>2020-08-25T09:06:00</meta:creation-date>
    <dc:date>2022-06-30T11:36:18</dc:date>
    <meta:editing-duration>PT37M38S</meta:editing-duration>
    <meta:generator>OpenOffice/4.1.7$Win32 OpenOffice.org_project/417m1$Build-9800</meta:generator>
    <meta:document-statistic meta:table-count="5" meta:image-count="1" meta:object-count="0" meta:page-count="3" meta:paragraph-count="65" meta:word-count="438" meta:character-count="366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